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1pt" style:font-name-asian="Lucida Sans Unicode" style:font-size-asian="11pt" style:font-name-complex="Tahoma" style:font-size-complex="11pt"/>
    </style:style>
    <style:style style:name="P5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</style:style>
    <style:style style:name="P6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7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Normalny_20__28_Web_29_">
      <style:paragraph-properties fo:margin-left="1.27cm" fo:margin-right="0cm" fo:margin-top="0.494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left="1.27cm" fo:margin-right="0cm" fo:margin-top="0.494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.494cm" fo:margin-bottom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7cm" fo:margin-right="0cm" fo:margin-top="0.494cm" fo:margin-bottom="0cm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Text_20_body">
      <style:paragraph-properties fo:margin-left="1.27cm" fo:margin-right="0cm" fo:margin-top="0.494cm" fo:margin-bottom="0cm" fo:text-indent="0cm" style:auto-text-indent="false"/>
    </style:style>
    <style:style style:name="P18" style:family="paragraph" style:parent-style-name="Text_20_body">
      <style:paragraph-properties fo:margin-left="1.27cm" fo:margin-right="0cm" fo:margin-top="0.494cm" fo:margin-bottom="0cm" fo:text-indent="0cm" style:auto-text-indent="false"/>
      <style:text-properties fo:font-weight="bold"/>
    </style:style>
    <style:style style:name="P19" style:family="paragraph" style:parent-style-name="Text_20_body">
      <style:paragraph-properties fo:margin-left="1.27cm" fo:margin-right="0cm" fo:margin-top="0.494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494cm" fo:margin-bottom="0cm" fo:text-align="justify" style:justify-single-word="false"/>
    </style:style>
    <style:style style:name="P22" style:family="paragraph" style:parent-style-name="Normalny_20__28_Web_29_">
      <style:paragraph-properties fo:margin-top="0.494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Normalny_20__28_Web_29_">
      <style:paragraph-properties fo:margin-top="0.494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4" style:family="paragraph" style:parent-style-name="Text_20_body">
      <style:paragraph-properties fo:margin-top="0.494cm" fo:margin-bottom="0cm" fo:text-align="start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top="0.494cm" fo:margin-bottom="0cm" fo:text-align="start" style:justify-single-word="false"/>
      <style:text-properties fo:font-size="13.5pt" fo:font-weight="bold" style:font-size-asian="13.5pt" style:font-weight-asian="bold" style:font-size-complex="13.5pt"/>
    </style:style>
    <style:style style:name="P26" style:family="paragraph" style:parent-style-name="Text_20_body">
      <style:paragraph-properties fo:margin-top="0.494cm" fo:margin-bottom="0cm" fo:text-align="start" style:justify-single-word="false"/>
      <style:text-properties fo:font-size="18pt" fo:font-weight="bold" style:font-size-asian="13.5pt" style:font-weight-asian="bold" style:font-size-complex="13.5pt"/>
    </style:style>
    <style:style style:name="P27" style:family="paragraph" style:parent-style-name="Text_20_body">
      <style:paragraph-properties fo:margin-top="0.494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Normalny_20__28_Web_29_">
      <style:paragraph-properties fo:text-align="justify" style:justify-single-word="false"/>
    </style:style>
    <style:style style:name="P29" style:family="paragraph" style:parent-style-name="Normalny_20__28_Web_29_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5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33" style:family="paragraph" style:parent-style-name="Text_20_body">
      <style:paragraph-properties fo:margin-top="0cm" fo:margin-bottom="0cm"/>
      <style:text-properties fo:font-size="13.5pt" fo:font-weight="bold" style:font-size-asian="13.5pt" style:font-weight-asian="bold" style:font-size-complex="13.5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/>
      <style:text-properties fo:font-weight="bold"/>
    </style:style>
    <style:style style:name="P37" style:family="paragraph" style:parent-style-name="Text_20_body">
      <style:paragraph-properties fo:margin-top="0cm" fo:margin-bottom="0cm" fo:line-height="100%"/>
    </style:style>
    <style:style style:name="P38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</style:style>
    <style:style style:name="P39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40" style:family="paragraph" style:parent-style-name="Normalny_20__28_Web_29_" style:list-style-name="L1">
      <style:paragraph-properties fo:margin-left="0cm" fo:margin-right="0cm" fo:margin-top="0.494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1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Normalny_20__28_Web_29_" style:list-style-name="L5">
      <style:paragraph-properties fo:margin-left="1.27cm" fo:margin-right="0cm" fo:margin-top="0.494cm" fo:margin-bottom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Normalny_20__28_Web_29_" style:list-style-name="L5">
      <style:paragraph-properties fo:margin-left="1.27cm" fo:margin-right="0cm" fo:margin-top="0.494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Normalny_20__28_Web_29_" style:list-style-name="L5">
      <style:paragraph-properties fo:margin-left="1.27cm" fo:margin-right="0cm" fo:margin-top="0.494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6" style:family="paragraph" style:parent-style-name="Normalny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Normalny_20__28_Web_29_" style:list-style-name="L7">
      <style:paragraph-properties fo:margin-left="1.27cm" fo:margin-right="0cm" fo:margin-top="0.494cm" fo:margin-bottom="0cm" fo:text-align="justify" style:justify-single-word="false" fo:text-indent="0cm" style:auto-text-indent="false"/>
    </style:style>
    <style:style style:name="P48" style:family="paragraph" style:parent-style-name="Normalny_20__28_Web_29_" style:list-style-name="L8">
      <style:paragraph-properties fo:margin-left="1.27cm" fo:margin-right="0cm" fo:margin-top="0.494cm" fo:margin-bottom="0cm" fo:text-align="justify" style:justify-single-word="false" fo:text-indent="0cm" style:auto-text-indent="false"/>
    </style:style>
    <style:style style:name="P49" style:family="paragraph" style:parent-style-name="Normalny_20__28_Web_29_" style:list-style-name="L6">
      <style:paragraph-properties fo:margin-top="0.494cm" fo:margin-bottom="0cm" fo:text-align="justify" style:justify-single-word="false"/>
    </style:style>
    <style:style style:name="P50" style:family="paragraph" style:parent-style-name="Standard" style:list-style-name="L4"/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imes New Roman" fo:font-size="12pt" style:font-size-asian="12pt" style:font-size-complex="12pt"/>
    </style:style>
    <style:style style:name="P54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2">
      <style:paragraph-properties fo:margin-left="1.27cm" fo:margin-right="0cm" fo:margin-top="0cm" fo:margin-bottom="0.494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top="0cm" fo:margin-bottom="0cm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2pt" style:font-name-asian="Lucida Sans Unicode" style:font-size-asian="12pt" style:font-name-complex="Tahoma" style:font-size-complex="12pt"/>
    </style:style>
    <style:style style:name="T2" style:family="text">
      <style:text-properties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name-asian="Lucida Sans Unicode" style:font-size-asian="11pt" style:font-name-complex="Tahoma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.5pt" fo:font-weight="bold" style:font-size-asian="13.5pt" style:font-weight-asian="bold" style:font-size-complex="13.5pt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font-size="13.5pt"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language="pl" fo:country="PL"/>
    </style:style>
    <style:style style:name="T17" style:family="text">
      <style:text-properties style:font-name="Times New Roman" fo:font-size="13pt" style:font-name-asian="Lucida Sans Unicode" style:font-size-asian="13pt" style:font-name-complex="Tahoma" style:font-size-complex="13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108cm" text:min-label-width="0.635cm"/>
      </text:list-level-style-number>
      <text:list-level-style-number text:level="3" style:num-suffix="." style:num-format="1" text:display-levels="3">
        <style:list-level-properties text:space-before="0.215cm" text:min-label-width="0.635cm"/>
      </text:list-level-style-number>
      <text:list-level-style-number text:level="4" style:num-suffix="." style:num-format="1" text:display-levels="4">
        <style:list-level-properties text:space-before="0.323cm" text:min-label-width="0.635cm"/>
      </text:list-level-style-number>
      <text:list-level-style-number text:level="5" style:num-suffix="." style:num-format="1" text:display-levels="5">
        <style:list-level-properties text:space-before="0.43cm" text:min-label-width="0.635cm"/>
      </text:list-level-style-number>
      <text:list-level-style-number text:level="6" style:num-suffix="." style:num-format="1" text:display-levels="6">
        <style:list-level-properties text:space-before="0.538cm" text:min-label-width="0.635cm"/>
      </text:list-level-style-number>
      <text:list-level-style-number text:level="7" style:num-suffix="." style:num-format="1" text:display-levels="7">
        <style:list-level-properties text:space-before="0.646cm" text:min-label-width="0.635cm"/>
      </text:list-level-style-number>
      <text:list-level-style-number text:level="8" style:num-suffix="." style:num-format="1" text:display-levels="8">
        <style:list-level-properties text:space-before="0.753cm" text:min-label-width="0.635cm"/>
      </text:list-level-style-number>
      <text:list-level-style-number text:level="9" style:num-suffix="." style:num-format="1" text:display-levels="9">
        <style:list-level-properties text:space-before="0.861cm" text:min-label-width="0.635cm"/>
      </text:list-level-style-number>
      <text:list-level-style-number text:level="10" style:num-suffix="." style:num-format="1" text:display-levels="10">
        <style:list-level-properties text:space-before="0.968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8cm" text:min-label-width="0.635cm"/>
      </text:list-level-style-number>
      <text:list-level-style-number text:level="3" style:num-suffix="." style:num-format="1" text:display-levels="3">
        <style:list-level-properties text:space-before="0.215cm" text:min-label-width="0.635cm"/>
      </text:list-level-style-number>
      <text:list-level-style-number text:level="4" style:num-suffix="." style:num-format="1" text:display-levels="4">
        <style:list-level-properties text:space-before="0.323cm" text:min-label-width="0.635cm"/>
      </text:list-level-style-number>
      <text:list-level-style-number text:level="5" style:num-suffix="." style:num-format="1" text:display-levels="5">
        <style:list-level-properties text:space-before="0.43cm" text:min-label-width="0.635cm"/>
      </text:list-level-style-number>
      <text:list-level-style-number text:level="6" style:num-suffix="." style:num-format="1" text:display-levels="6">
        <style:list-level-properties text:space-before="0.538cm" text:min-label-width="0.635cm"/>
      </text:list-level-style-number>
      <text:list-level-style-number text:level="7" style:num-suffix="." style:num-format="1" text:display-levels="7">
        <style:list-level-properties text:space-before="0.646cm" text:min-label-width="0.635cm"/>
      </text:list-level-style-number>
      <text:list-level-style-number text:level="8" style:num-suffix="." style:num-format="1" text:display-levels="8">
        <style:list-level-properties text:space-before="0.753cm" text:min-label-width="0.635cm"/>
      </text:list-level-style-number>
      <text:list-level-style-number text:level="9" style:num-suffix="." style:num-format="1" text:display-levels="9">
        <style:list-level-properties text:space-before="0.861cm" text:min-label-width="0.635cm"/>
      </text:list-level-style-number>
      <text:list-level-style-number text:level="10" style:num-suffix="." style:num-format="1" text:display-levels="10">
        <style:list-level-properties text:space-before="0.968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3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7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1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35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69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03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37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70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048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<text:s text:c="12"/></text:span><text:span text:style-name="T12"><text:s text:c="2"/></text:span><text:span text:style-name="T10">PROGRAM FUNKCJONALNO – UŻYTKOWY</text:span></text:p>
      <text:p text:style-name="P31">dla zadania inwestycyjnego pt.</text:p>
      <text:p text:style-name="P23">“<text:span text:style-name="T17">ADAPTACJA CZEŚCI POMIESZCZEŃ IV PIĘTRA NA POTRZEBY ODDZIAŁU PSYCHIATRYCZNEGO ORAZ PRZEBUDOWA CZĘŚCI POMIESZCZEŃ NA POTRZEBY ODDZIAŁU PEDIATRYCZNEGO </text:span>”- część 1</text:p>
      <text:p text:style-name="P27"><text:span text:style-name="T15">Nazwa Zamawiającego</text:span><text:span text:style-name="T14"> : Samodzielny Publiczny Specjalistyczny Zakład Opieki <text:tab/><text:tab/> <text:s text:c="9"/>Zdrowotnej w Lęborku, 84-300 Lębork, ul. Juliana <text:tab/><text:tab/> <text:s text:c="10"/>Węgrzynowicza 13.</text:span></text:p>
      <text:p text:style-name="P27">SPIS ZAWARTOŚCI OPRACOWANIA </text:p>
      <text:p text:style-name="P35">Informacje ogólne................................................................................................................str.1-3</text:p>
      <text:p text:style-name="P35">A.1 Przedmiot opracowania.................................................................................................str.3</text:p>
      <text:p text:style-name="P35">A.2 Cel i zakres opracowania...............................................................................................str.3</text:p>
      <text:p text:style-name="P35">A.3 Materiały wykorzystane do opracowania......................................................................str.3</text:p>
      <text:p text:style-name="P32"><text:s text:c="30"/>PROGRAM FUNKCJONALNO – UŻYTKOWY</text:p>
      <text:p text:style-name="P38"><text:s text:c="12"/>1. Strona tytułowa.....................................................................................................str.4</text:p>
      <text:p text:style-name="P19">1.1 Nazwa zamówienia.............................................................................................str.4</text:p>
      <text:p text:style-name="P19">1.2 Adres obiektu budowlanego, którego dotyczy program.....................................str.4</text:p>
      <text:p text:style-name="P19">1.3 Nazwa i kod Wspólnego Słownika Zamówień...................................................str.4</text:p>
      <text:p text:style-name="P19">1.4 Nazwa Zamawiającego i adres...........................................................................str.4</text:p>
      <text:p text:style-name="P19">1.5 Imię i nazwisko osoby opracowującej program.................................................str.5</text:p>
      <text:p text:style-name="P19">1.6 Imię i nazwisko osoby akceptującej program....................................................str.5</text:p>
      <text:p text:style-name="P19">1.7 Spis zawartości programu funkcjonalno – użytkowego.....................................str.6</text:p>
      <text:p text:style-name="P19">2. Opis przedmiotu zamówienia...............................................................................str.6</text:p>
      <text:p text:style-name="P24"><text:s text:c="11"/>2.1.1 Opis ogólny przedmiotu zamówienia ..............................................str.6 </text:p>
      <text:p text:style-name="P19">2.1.2 Charakterystyka istniejacej zabudowy. Charakterystyczne parametry planowanej <text:soft-page-break/>inwestycji.................................................................................................................str.6-7</text:p>
      <text:p text:style-name="P19">2.1.3 Planowany zakres robót budolwanych wraz z kolejnoscią ich wykonania. Wykaz pomieszczeń objętych opracowaniem wraz ze wskazaniem wymagań jakim powinny odpowiadać..............................................................................................................str..8-9</text:p>
      <text:p text:style-name="P19"><text:s/>2.1.4 Aktualne uwarunkowania wykonania zamówienia........................................str.10</text:p>
      <text:p text:style-name="P19">2.2 Wymagania Zamawiają w stosunku do przedmiotu zamówienia.......................str.10</text:p>
      <text:p text:style-name="P19">2.2.1 Wymagania dotyczące przygotowania terenu budowy...................................str.10</text:p>
      <text:p text:style-name="P17">2.2.2 Wymagania dotyczące architektury i konstrukcji...........................................str.10-11</text:p>
      <text:p text:style-name="P17">2.2.3 Wymagania dotyczące instalacji.....................................................................str.11</text:p>
      <text:p text:style-name="P17">2.2.4 Wymagania dotyczące wykończenia..............................................................str.11</text:p>
      <text:p text:style-name="P17">2.3 Dodatkowy opis wymagań Zamawiającego......................................................str.11</text:p>
      <text:p text:style-name="P17">2.3.1 Zakres opracowania dokumentacji projektowej.............................................str.11</text:p>
      <text:p text:style-name="P17">2.3.2 Cechy obiektu dotyczące rozwiązań budowlano – konstrukcyjnych i wskaźników ekonomicznych........................................................................................................str.11-12</text:p>
      <text:p text:style-name="P17">2.3.3 Warunki wykonania i odbioru robót budowlanych........................................str.12</text:p>
      <text:p text:style-name="P17">3.0 Część informacyjna...........................................................................................str.12</text:p>
      <text:p text:style-name="P17">3.1 Sposób prowadzenia robót................................................................................str.12</text:p>
      <text:p text:style-name="P17">3.2 Wymagane uprawnienia budowlane ................................................................str.12</text:p>
      <text:p text:style-name="P17">3.3 Inne informacje.................................................................................................str.12</text:p>
      <text:p text:style-name="P18">4.0 Część rysunkowa</text:p>
      <text:p text:style-name="P5">4.1 Szkic sytuacyjny...............................................................................................str.13</text:p>
      <text:p text:style-name="P14">4.2 Rzut IV-piętra- części- inwnentaryzacja...........................................................str.14</text:p>
      <text:list xml:id="list7351975887219172857" text:style-name="L1">
        <text:list-header>
          <text:p text:style-name="P40"><text:soft-page-break/><text:s text:c="8"/>4.3 IV-piętro budynku głównego-adaptacja ......................................................str.15</text:p>
          <text:p text:style-name="P51"/>
        </text:list-header>
      </text:list>
      <text:p text:style-name="P52">Kopia wniosku zgłoszenia do Starosty Leborskiego..........................................................str.16</text:p>
      <text:p text:style-name="P52">Zaświadczenie Starosty Lęborskiego o nie wnoszeniu sprzeciwu <text:s/>na roboty budowlane objęte postepowaniem przetragowym...........................................................................................str.17-18</text:p>
      <text:p text:style-name="P52">Oświadczenie o dysponowaniu nieruchomością................................................................str.19-20</text:p>
      <text:p text:style-name="P52">Kopia KRS..........................................................................................................................str. 21-26</text:p>
      <text:p text:style-name="P25">A. Informacje ogólne</text:p>
      <text:p text:style-name="P25"/>
      <text:p text:style-name="P36">A.1 Przedmiot opracowania</text:p>
      <text:p text:style-name="P39"><text:tab/>Przedmiotem opracowania jest <text:span text:style-name="T3">adaptacja cześci pomieszczeń IV piętra na potrzeby <text:tab/>Oddziału Psychiatrycznego oraz przebudowa części pomieszczeń na potrzeby Oddziału <text:tab/>Pediatrycznego.</text:span></text:p>
      <text:p text:style-name="P41"/>
      <text:p text:style-name="P36">A.2 Cel i zakres opracowania</text:p>
      <text:p text:style-name="P37"><text:s text:c="19"/>Celem opracowania jest sporządzenie Programu Funkcjonalno – Użytkowego, który <text:tab/>będzie <text:s/>służyć do ustalenia planowanego zakresu robót budowlanych <text:s/>oraz oszacowania <text:tab/>kosztów robót budowlanych w zakresie części pierwszej inwestycji.</text:p>
      <text:p text:style-name="P37"/>
      <text:p text:style-name="P36">A.3 Materiały wykorzystane do opracowania.</text:p>
      <text:list xml:id="list4008470925195029504" text:style-name="L2">
        <text:list-item>
          <text:p text:style-name="P54">Inwentaryzacja budowlana – stanowi integralną część koncepcji budowlanej (wymaga aktualizacji na dzień sporządzenia projektu budowlanego).</text:p>
        </text:list-item>
        <text:list-item>
          <text:p text:style-name="P54">Ustawą z dnia 7 lipca 1994r Prawo budowlane.</text:p>
        </text:list-item>
        <text:list-item>
          <text:p text:style-name="P54">Rozporządzeniu Ministra Infrastruktury z dnia 12 kwietnia z 2002 w sprawie warunków technicznym, jakim mają odpowiadać budynki i ich usytuowanie.</text:p>
        </text:list-item>
        <text:list-item>
          <text:p text:style-name="P54">Dokumentacja zgłoszeniowa planowanych robót budowlanych na IV-piętrze. </text:p>
          <text:list>
            <text:list-item>
              <text:p text:style-name="P55">Rozporządzenie Ministra Transportu, Budownictwa i Gospodarki Morskiej z dnia 25 kwietnia 2012r w sprawie szczegółowego zakresu i formy projektu budowlanego. <text:s text:c="10"/></text:p>
            </text:list-item>
          </text:list>
        </text:list-item>
      </text:list>
      <text:p text:style-name="P20"/>
      <text:list xml:id="list538029249675601595" text:style-name="L3">
        <text:list-header>
          <text:p text:style-name="P53"/>
        </text:list-header>
      </text:list>
      <text:p text:style-name="P34"/>
      <text:p text:style-name="P33"/>
      <text:p text:style-name="P33"/>
      <text:p text:style-name="P33"/>
      <text:p text:style-name="P33"/>
      <text:p text:style-name="P33"/>
      <text:p text:style-name="P56"/>
      <text:p text:style-name="P22"><text:soft-page-break/>PROGRAM <text:s/>FUNKCJONALNO – UŻYTKOWY</text:p>
      <text:p text:style-name="P7">1. Strona tytułowa</text:p>
      <text:p text:style-name="P9">1.1 Nazwa zamówienia</text:p>
      <text:p text:style-name="P28"><text:tab/><text:span text:style-name="T3">Przedmiotem opracowania jest adaptacja cześći pomieszczeń IV- piętra na potrzeby <text:tab/>Oddziału Psychiatrycznego oraz przebudowa części pomieszczeń Oddziału <text:tab/>Pediatrycznego.</text:span></text:p>
      <text:p text:style-name="P9">1.2 Adres obiektu budowlanego, którego dotyczy program</text:p>
      <text:p text:style-name="P29"><text:tab/>Budynek główny szpitala znajduje się na działce nr 243 obręb 7 w Lęborku, przy ulicy <text:tab/>Jiliana Wgrzynowicza 13 </text:p>
      <text:p text:style-name="P9">1.3 Nazwa i kod Wspólnego Słownika Zamówień</text:p>
      <text:p text:style-name="P29"><text:tab/>Wspólny Słownik Zamówień, CPV – to jednolity system klasyfikacji zamówień <text:tab/>publicznych. Ma on na celu standaryzacje pozycji stosowanych przez instytucje i <text:tab/>podmioty zamawiające przy opisywaniu przedmiotów zamówień publicznych. Słownik <text:tab/>ma na celu jednoznaczne określenie przedmiotu zamówienia.</text:p>
      <text:p text:style-name="P5">Kod: 71000000-8 Nazwa: usługi architektoniczne, budowlane inżynieryjne i kontrolne.</text:p>
      <text:p text:style-name="P5">Kod: 45110000-1 Nazwa: Roboty w zakresie burzenia i rozbiórki obiektów budowlanych</text:p>
      <text:p text:style-name="P6">Kod: 45000000-7 Nazwa: Roboty budowlane.<text:tab/></text:p>
      <text:p text:style-name="P6">Kod: 45400000-1 Nazwa: Roboty wykończeniowe w zakresie obiektów budowlanych</text:p>
      <text:p text:style-name="P9">1.4 Nazwa Zamawiającego i adres.</text:p>
      <text:p text:style-name="P5">Samodzielny Publiczny Specjalistyczny Zakład Opieki Zdrowotnej w Lęborku, <text:s text:c="17"/>84-300 Lębork, ul. Juliana Węgrzynowicza 13.</text:p>
      <text:p text:style-name="P9"/>
      <text:p text:style-name="P9"/>
      <text:p text:style-name="P9"/>
      <text:p text:style-name="P9"><text:soft-page-break/></text:p>
      <text:p text:style-name="P9">1.5 Imię i nazwisko osoby opracowującej program- <text:s text:c="3"/></text:p>
      <text:p text:style-name="P5"><text:span text:style-name="T6"><text:tab/><text:tab/><text:tab/><text:tab/><text:tab/><text:tab/><text:tab/><text:tab/><text:tab/><text:tab/><text:tab/><text:tab/></text:span><text:span text:style-name="T13">..............................................</text:span></text:p>
      <text:p text:style-name="P5"><text:span text:style-name="T6"><text:tab/><text:tab/><text:tab/><text:tab/><text:tab/><text:tab/><text:tab/><text:tab/><text:tab/><text:tab/><text:tab/><text:tab/></text:span>mgr inż. Daniel Mejna</text:p>
      <text:p text:style-name="P2"/>
      <text:p text:style-name="P9">1.6 Imię i nazwisko osoby akceptującej program- <text:s text:c="3"/></text:p>
      <text:p text:style-name="P9"><text:tab/><text:tab/><text:tab/><text:tab/><text:tab/><text:tab/><text:tab/><text:tab/><text:tab/><text:tab/><text:tab/><text:tab/><text:span text:style-name="T13">..............................................</text:span></text:p>
      <text:p text:style-name="P11"><text:tab/><text:tab/><text:tab/><text:tab/><text:tab/><text:tab/><text:tab/><text:tab/><text:tab/><text:tab/><text:tab/><text:tab/>Dyrektor SPS ZOZ w Lęborku</text:p>
      <text:p text:style-name="P11"><text:tab/><text:tab/><text:tab/><text:tab/><text:tab/><text:tab/><text:tab/><text:tab/><text:tab/><text:tab/><text:tab/><text:tab/>Lidia Kodłubańska</text:p>
      <text:p text:style-name="P9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1.7 Spis zawartości programu funkcjonalno – użytkowego.</text:p>
      <text:p text:style-name="P5">1. Strona tytułowa</text:p>
      <text:p text:style-name="P5">2. Część opisowa</text:p>
      <text:p text:style-name="P5">3. Część informacyjna</text:p>
      <text:p text:style-name="P5">4. Część rysunkowa</text:p>
      <text:p text:style-name="P5">4.1 Szkic sytuacyjny<text:tab/><text:tab/><text:tab/><text:tab/><text:tab/>skala 1:1000</text:p>
      <text:p text:style-name="P5">4.2 Rzut IV-piętra- części- inwnentaryzacja<text:tab/><text:tab/><text:tab/>skala 1:100</text:p>
      <text:p text:style-name="P5">4.3 <text:span text:style-name="T13">IV-piętro budynku głównego-adaptacja <text:s text:c="15"/></text:span><text:s/><text:tab/><text:tab/>skala 1:100</text:p>
      <text:p text:style-name="P29"><text:s text:c="13"/><text:tab/><text:span text:style-name="T8">2. </text:span><text:span text:style-name="T7">Opis przedmiotu zamówienia</text:span></text:p>
      <text:list xml:id="list8174734626073892708" text:style-name="L4">
        <text:list-header>
          <text:p text:style-name="P50"><text:s text:c="6"/><text:span text:style-name="T11">2.1.1 Opis ogólny przedmiotu zamówienia</text:span></text:p>
        </text:list-header>
      </text:list>
      <text:p text:style-name="P11">Przedmiotem opracowania jest dostosowanie części pomieszczeń budynku głównego szpitala na potrzeby Oddziału Psychiatrycznego oraz przebudowa części pomieszczeń Oddziału Pediatrycznego, w celu dostosowania go do obowiazujacych norm. Szpitalny Oddział Psychiatryczny powstanie w wyniku adaptacji części pomieszczeń IV-piętra, w miejscu <text:s/>istniejących poradni specjalistycznych i w części istniejącego Oddziału Pediatrycznego. </text:p>
      <text:p text:style-name="P10">2.1.2 Charakterstyka isniejącej zabudowy. Charakterystyczne parametry planowanej inwestycji.</text:p>
      <text:p text:style-name="P15">Budynek główny szpitala posiada maksymalnie 6 kondygnacji nadziemnych i piwnicę. <text:s text:c="44"/>Budynek zalicza się do budynku średniowysokiego.<text:tab/><text:tab/><text:tab/> <text:s text:c="17"/>W tabelach poniżej przedstawiono wykaz planowanych pomieszczeń oraz ich powierzchnię <text:s/>użytkową, z podziałem na etapy realizacji. Wartości powierzchni użytkowej ustalono z natury. </text:p>
      <text:p text:style-name="P16">Powierzchnie kondygnacji objęte bezpośrednio planowanymi robotami zostały oznaczone kolorem na rysunku kondygnacji IV-piętra.<text:span text:style-name="T12"> Wielkości powierzchni użytkowych są wartościami szacunkowymi. </text:span></text:p>
      <text:p text:style-name="P15"/>
      <text:p text:style-name="P15"><draw:frame draw:style-name="fr1" draw:name="Obiekt1" text:anchor-type="paragraph" svg:width="8.724cm" svg:height="6.01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30"><draw:frame draw:style-name="fr1" draw:name="Obiekt2" text:anchor-type="paragraph" svg:width="8.724cm" svg:height="10.16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5">Powierzchnia <text:s/>użytkowa pomieszczeń objętych adaptacją i przebudową łączna dla części <text:s/>pierwszej inwestycji, wynosi <text:s/>szacunkowo 203,39m2. Wysokość kondygnacji w świetle- około 3m. <text:s text:c="7"/></text:p>
      <text:p text:style-name="P15"><text:s text:c="85"/></text:p>
      <text:list xml:id="list3796661904357238672" text:style-name="L5">
        <text:list-item>
          <text:list>
            <text:list-item>
              <text:list>
                <text:list-item>
                  <text:p text:style-name="P42"><text:soft-page-break/><text:s/>Planowany zakres robót budowalnych wraz z kolejnością ich wykonania. </text:p>
                  <text:p text:style-name="P43">ETAP -I</text:p>
                  <text:p text:style-name="P45">- Wykonanie nowych podziałów funkcjonalnych w obębie istniejących pomieszczeń. Ścianki działowe w lekkiej konstrukcji szkieletowej, okładzina z płyt katonowo-gipsowych lub włóknowo-cementowych z dopuszczeniem wykonania w konstrukcji murowanej.</text:p>
                  <text:p text:style-name="P45">- Wykonanie nowej instalacji elektrycznej, kanalizacji sanitarnej, zimnej wody, ciepłej wody użytkowej w tworzonych pomieszczeniach, wraz z wyposażeniem i montażem w armaturę sanitaną. <text:s/>Instalacje wykonać jako rozwinięcia istniejących instalacji. W przypadku koniecznośći ingerencji w instalacje innych kondygnacji, pomieszczenia objęte tą ingerencją należy doprowadzić do zgodności z przepisami. <text:s/></text:p>
                  <text:p text:style-name="P45">- Wykonanie instalacji grzewczej w nowo powstałych pomieszczeniach sanitarnych, w pozostałych pomieszczeniach przebudowa istniejącej instalacji w niezbędnym zakresie.</text:p>
                  <text:p text:style-name="P45">- Wykonanie wentylacji pomieszczeń w obrębie istniejącej wentylacji grawitacyjnej lub grawitacyjnej wspomaganej mechanicznie.</text:p>
                  <text:p text:style-name="P45">- Wykonanie instalacji teletechnicznych (informatyczna, telefoniczna) obsługujących pom. 49, 48 wg wskazań inwestora.</text:p>
                  <text:p text:style-name="P45">- Wykonanie nowych okładzin podłóg (w przpadku konieczności: wzmocnienie podbudowy lub jej wymiana). W pom. 50 i 51 wykończenie z terakoty, w pozostałych pomieszczeniach wykładzina PE z cokolikami na ścianach.</text:p>
                  <text:p text:style-name="P45">- Okładziny ścian wzmocnić lub wykonać na nowo. Pomieszczenia hig-sanitane na wysokść 2m z płytek ceramicznych, pozostałe powierzchnie malować farbami posiadajacymi zdolność podwójnej dyfuzji. W pokojach, w strefie umywalek wykonać fartruchy <text:s/>z płytek ceramicznych, min. 50cm za krawędź boczną, min. 50cm powyżej umywalki i na całą wysokość pod umywalką. Naroża ścian, w tym w strefie otworów drzwiowych zabezpieczyc odbojnikami pionowymi.</text:p>
                  <text:p text:style-name="P43">ETAP-II</text:p>
                  <text:p text:style-name="P45">Etap2 należy rozpocząć od realizacji pomieszczeń 35 i 36 jako kontynuacja etapu 1.</text:p>
                  <text:p text:style-name="P45">- Wykonanie nowych podziałów funkcjonalnych w przestrzeni istniejących pomieszczeń lub przestrzeni powstałych w wyniku przeprowadzonych prac rozbiórkowych. Wykonanie nowych ścian wraz z <text:span text:style-name="T16">otworami</text:span> drzwiowymi i okiennymi. Ściany wykonać jako murowane. <text:soft-page-break/>Zamurowanie otworów powstałych po likwidacji otworów drzwiowych i okiennych.</text:p>
                  <text:p text:style-name="P45">- <text:s/>Wykonanie nowej instalacji elektrycznej, kanalizacji sanitanej, zimnej wody, ciepłej wody użytkowej w tworzonych pomieszczeniach, wraz z wyposażeniem i montażem w armaturę sanitarną. <text:s/>Instalacje wykonać jako rozwinięcia istniejących instalacji. W przypadku konieczności ingerencji w instalacje innych kondygnacji, pomieszczenia objęte tą ingerencją należy doprowadzić do zgodności z przepisami. <text:s/>Armatura sanitarna winna być odporna na uszkodzenia mechaniczne -dedykowana dla Oddziałów Psychiatrycznych. Wypusty instalacji wodociągowej i ciepłej wody użytkowej winny być zamontowane w suficie podwieszanym, kratki ociekowe montowane w posadzce z wyprofilowanym spadkiem. </text:p>
                  <text:p text:style-name="P45">- Wykonanie instalacji grzewczej w nowo powstałych pomieszczeniach sanitarnych, w pozostałych pomieszczeniach przebudowa istniejącej instalacji w niezbędnym zakresie.</text:p>
                  <text:p text:style-name="P45">- Pomieszczenie nr 42/2- WC -niepełnosprawni – wyposażyć w aramaturę sanitarną dostosowana dla osób niepełnosprawnych oraz spełniającą kryteria wytrzymałościowe dedykowane Oddziałom Psychiatrycznym wraz z poręczami.</text:p>
                  <text:p text:style-name="P45">- Wykonanie instalacji grzewczej w nowo powstałych pomieszczeniach, w pozostałych pomieszczeniach przebudowa istniejącej instalacji w niezbędnym zakresie.</text:p>
                  <text:p text:style-name="P45">- Wykonanie wentylacji pomieszczeń w obrębie istniejącej wentylacji grawitacyjnej.</text:p>
                  <text:p text:style-name="P45">- Wykonanie nowych okładzin podłóg (w przpadku konieczności: wzmocnienie podbudowy lub jej wymiana). W pomieszczeniach: higieniczno-sanitarnych- wykończenie z terakoty, w pozostałych pomieszczeniach wykładzina PE, wszystkie typy okładzin z cokolikami na ścianach.</text:p>
                  <text:p text:style-name="P45">- Okładziny ścian wzmocnić lub wykonać na nowo. Pomieszczenia hig-sanitane na wysokść 2m z płytek ceramicznych, pozostałe powierzchnie malować farbami posiadającymi zdolność podwójnej dyfuzji, prysznice wykończone płytkami na pełną wysokość ścian.. Naroża ścian, w tym w strefie otworów drzwiowych zabezpieczyć odbojnikami pionowymi. </text:p>
                  <text:p text:style-name="P43">POZOSTAŁE WYMAGNIA</text:p>
                </text:list-item>
              </text:list>
            </text:list-item>
          </text:list>
        </text:list-item>
      </text:list>
      <text:p text:style-name="P13">- Robotami wykończeniowymi należy również objąć powierzchnie przegród od strony nie objetej bezpośrednim opracowaniem.</text:p>
      <text:p text:style-name="P13">- <text:span text:style-name="T10">Opis planowanych robót zamieszczony powyżej dla poszczególnych etapów nie zamyka pełnego zakresu robót, opisany zakres robót nalezy czytać łącznie z częścią rysunkowa PFU.</text:span> <text:s/></text:p>
      <text:p text:style-name="P9"><text:soft-page-break/>2.1.4 Aktualne uwarunkowania wykonania zamówienia.</text:p>
      <text:p text:style-name="P5"><text:span text:style-name="T4">Należy zwrócić szczególną uwagę na fakt, iż prowadzone prace będą wykonywane w </text:span><text:span text:style-name="T4">obiekcie użytkowanym w sposób ciągłym przez 24 godziny siedem dni w tygodniu , co obliguje przyszłego wykonawcę do zachowania szczególnej staranności przy prowadzeniu prac zarówno od strony jakościowej jak i bezpieczeństwa i higieny pracy. Mając na uwadze powyższe, przyszły Wykonawca będzie zobowiązany przedstawić szczegółowy harmonogram robót budowlanych, do akceptacji przez Zamawiającego. Terminy realizacji poszczególnych etapów robót budowlanych będą uzgadniane przez Wykonawcę z Zamawiającym, przed przystąpieniem do wykonania robót. Z uwagi na fakt, że obiekt w niektórych strefach jest silnie użytkowany część robót budowlanych nieuciążliwych będzie musiała być wykonywana w godzinach 22.00-6.00. <text:s text:c="2"/></text:span></text:p>
      <text:p text:style-name="P12">Projekt instalacji wewnętrznych winien posiadać uproszony schemat instalacji wraz z opisem ich wykonania oraz powinien być sporządzony przez uprawninego projektanta.</text:p>
      <text:p text:style-name="P12">Zakres projektowanych robót budowlanych został zgłoszony przez Zamawiającego do Starosty Lęborskiego. Dokumentacja zgłoszeniowa stanowi integralną część udzielonego przez Starostę Lęborskiego, <text:s/>Zaświadczenia o nie wnoszeniu sprzeciwu na roboty budowlane objęte niniejszym postępowaniem przetargowym. Roboty objęte postępowaniem <text:s/>nie wymagają pozyskania pozwolenia na budowę.</text:p>
      <text:p text:style-name="P12">Dokumentacja projektowa powinna być wykonana w stanie kompletnym z punktu widzenia celu, któremu ma służyć. </text:p>
      <text:p text:style-name="P9">2.2 Wymagania Zamawiającego w stosunku do przedmiotu zamówienia.</text:p>
      <text:p text:style-name="P10">2.2.1 Wymagania dotyczące przygotowania terenu <text:s/>budowy.</text:p>
      <text:p text:style-name="P5">Przed przystąpieniem do realizacji poszczególnych etapów robót budowlanych, teren prac zabezpieczyć przed dostępem dla osób trzecich. Prace budowlane należy prowadzić w sposób <text:s/>umożliwjający SPS ZOZ normalne prowadzenie działaności leczniczej w pozostałych cześciach budynków. </text:p>
      <text:p text:style-name="P5">Zamawiający udostępni pomieszczenia socjalno-bytowe dla pracowników Wykonawcy, w ramach posiadanej infrastruktury.</text:p>
      <text:p text:style-name="P10">2.2.2 Wymagania dotyczące architektury i konstrukcji.</text:p>
      <text:p text:style-name="P12">Wykonawca przez przystąpieniem do robót budowlanych powoła osobę uprawnioną do kierowania robotami budowlanymi w branży elektrycznej i sanitarnej. Nadzór nad pracami <text:soft-page-break/>ogólno – budowlanymi będzie spoczywał na Kierowniku Działu Technicznego SPS ZOZ. </text:p>
      <text:p text:style-name="P12"><text:s/><text:span text:style-name="T11">2.2.3 Wymagania dotyczące instalacji.</text:span></text:p>
      <text:p text:style-name="P5">Ze względu na planowane prace, w celu obsługi procesu budowlanego, Zamawiający udostępni odpłatnie na terenie działki, miejsce wpięcia do instalacji elektrycznej i wodociągowej.</text:p>
      <text:p text:style-name="P10">2.2.4 Wymagania dotyczące wykończenia.</text:p>
      <text:p text:style-name="P5">Standard wykończenia zostanie określony w specyfikacjach technicznych wykonania i odbioru robót, których zakres zostanie przez Wykonawcę przedstawiony do akceptacji Zamawiającemu.</text:p>
      <text:p text:style-name="P5">Standard wykończenia okładzin od strony Oddziałów, winien spełniać wymogi określone w Rozporządzeniu Ministra Zdrowia <text:span text:style-name="h2">z dnia 26 czerwca 2012 r. w sprawie szczegółowych wymagań, jakim powinny odpowiadać pomieszczenia i urządzenia podmiotu wykonującego </text:span><text:span text:style-name="h2">działalność leczniczą.</text:span></text:p>
      <text:p text:style-name="P9">2.3 Dodatkowy opis wymagań Zamawiającego.</text:p>
      <text:p text:style-name="P10">2.3.1 Zakres opracowania dokumentacji projektowej</text:p>
      <text:p text:style-name="P5">Zakres opracowania dokumentacji projektowej powinien obejmować:</text:p>
      <text:list xml:id="list8786403001844559531" text:style-name="L6">
        <text:list-item>
          <text:p text:style-name="P49">dokumentacje techniczną instalacji wewnętrznych,</text:p>
        </text:list-item>
        <text:list-item>
          <text:p text:style-name="P49">dokumentację powykonawczą w zakresie instalacji oraz budowlaną w oparciu o dokumentację techniczną zgłoszeniową. </text:p>
        </text:list-item>
      </text:list>
      <text:p text:style-name="P10">2.3.2 Cechy obiektu dotyczące rozwiązań budowlano – konstrukcyjnych i wskaźników ekonomicznych.</text:p>
      <text:p text:style-name="P5">Do wykonania zadania należy użyć materiały dopuszczone do stosowania w budownictwie, posiadające wymagane deklaracje, atesty i certyfikaty.</text:p>
      <text:p text:style-name="P5">Gwarancja na przyjęte rozwiązania projektowe i wykonawstwo powinna wynosić minimum 3 lat.</text:p>
      <text:p text:style-name="P9"/>
      <text:p text:style-name="P5"><text:soft-page-break/><text:span text:style-name="T6">Szacunkowa wartość</text:span> projektu wynosi :</text:p>
      <text:p text:style-name="P5">wartość netto : 142.000,00zł <text:s text:c="3"/>vat- 23%<text:tab/>wartość <text:s/>brutto : 174.660,00zł</text:p>
      <text:p text:style-name="P10">2.3.3 Warunki wykonania i odbioru robót budowlanych</text:p>
      <text:p text:style-name="P5">Zgodnie z obowiązującymi przepisami prawa, w tym obowiazującymi normami i rozporządzeniami. Warunki wykonania i odbioru robót w zakresie projektowanych etapów zostanie określony w dokumentacji technicznej.</text:p>
      <text:p text:style-name="P8">3.0 Część informacyjna.</text:p>
      <text:p text:style-name="P10">3.1 Sposób prowadzenia robót</text:p>
      <text:p text:style-name="P5">Proces inwestycyjny winien być prowadzony zgodnie z :</text:p>
      <text:p text:style-name="P5">- ustawą Prawo Budowlane,</text:p>
      <text:list xml:id="list8089421586229952341" text:style-name="L7">
        <text:list-item>
          <text:p text:style-name="P47">obowiązującymi przepisami i normami w tym zakresie oraz obowiązującymi przepisami</text:p>
        </text:list-item>
        <text:list-item text:start-value="1">
          <text:p text:style-name="P47"><text:s/>bezpieczeństwa i higieny pracy.</text:p>
        </text:list-item>
      </text:list>
      <text:p text:style-name="P10">3.2 Wymagane uprawnienia budowlane</text:p>
      <text:p text:style-name="P12">Do opracowania dokumentacji projektowej oraz prowadzenia realizacji zamówienia niezbędne jest posiadanie uprawnień budowlanych w zakresie:</text:p>
      <text:list xml:id="list2829037436884307018" text:style-name="L8">
        <text:list-item>
          <text:p text:style-name="P48">uprawnienia do projektowania w branży elektrycznej i sanitarnej,</text:p>
        </text:list-item>
        <text:list-item>
          <text:p text:style-name="P48">uprawnienia do <text:s/>kierowania robotami budowlanymi w branży elektrycznej i sanitarnej.</text:p>
        </text:list-item>
      </text:list>
      <text:p text:style-name="P10">3.3 Inne informacje</text:p>
      <text:p text:style-name="P5">- Prawo do dysponowania nieruchomością na cele budowlane – wg oświadczenia Zamawiającego.</text:p>
      <text:p text:style-name="P21">data :...................................... Sporządził : ....................................................................</text:p>
      <text:p text:style-name="P5"><text:tab/><text:tab/><text:tab/> <text:s text:c="7"/>mgr inż. Daniel Mejn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h2" style:family="text" style:parent-style-name="Domyślna_20_czcionka_20_akapitu"/>
    <style:style style:name="WW8Num2z0" style:family="text">
      <style:text-properties style:font-name="Symbol" fo:font-size="10pt" style:font-size-asian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2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2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2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2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16.999cm" style:rel-column-width="65535*"/>
    </style:style>
    <style:style style:name="Tabela12.A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11pt" style:font-name-asian="Lucida Sans Unicode" style:font-size-asian="11pt" style:font-name-complex="Tahoma" style:font-size-complex="11pt"/>
    </style:style>
    <style:style style:name="MT1" style:family="text">
      <style:text-properties fo:font-size="12pt" style:font-name-asian="Lucida Sans Unicode" style:font-size-asian="12pt" style:font-name-complex="Tahoma" style:font-size-complex="12pt"/>
    </style:style>
    <style:style style:name="MT2" style:family="text">
      <style:text-properties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MT3" style:family="text">
      <style:text-properties fo:font-size="11pt" style:font-name-asian="Lucida Sans Unicode" style:font-size-asian="11pt" style:font-name-complex="Tahoma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row>
            <table:table-cell table:style-name="Tabela12.A1" office:value-type="string">
              <text:p text:style-name="MP1"><text:span text:style-name="MT1"><text:s text:c="39"/></text:span><text:span text:style-name="MT2">PROGRAM <text:s/>FUNKCJONALNO <text:s/>UŻYTKOWY <text:s text:c="2"/></text:span><text:span text:style-name="MT1"><text:s text:c="73"/></text:span><text:span text:style-name="MT3">T y t u ł <text:s text:c="3"/>p r z e d s i ę w z i ę c i a : <text:s text:c="128"/></text:span><text:span text:style-name="MT2">„ Adaptacja cześci pomieszczeń IV piętra na potrzeby Oddziału Psychiatrycznego oraz przebudowa części pomieszczeń Oddziału Pediatrycznego ”- część 1</text:span></text:p>
              <text:p text:style-name="MP2">L o k a l i z a c j a : dz. nr 243, obr.7 Lębork, ul. Juliana Węgrzynowicza 13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6-13T09:58:32.49</dc:date>
    <meta:print-date>2018-06-13T09:48:51.12</meta:print-date>
    <meta:editing-cycles>187</meta:editing-cycles>
    <meta:editing-duration>P6DT3H52M40S</meta:editing-duration>
    <meta:document-statistic meta:table-count="1" meta:image-count="0" meta:object-count="2" meta:page-count="12" meta:paragraph-count="159" meta:word-count="1948" meta:character-count="19189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hyphenate="true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hyphenate="true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table:number-columns-spanned="3" table:number-rows-spanned="1">
            <text:p>etap- I</text:p>
          </table:table-cell>
          <table:covered-table-cell table:style-name="ce6"/>
          <table:covered-table-cell table:style-name="ce10"/>
        </table:table-row>
        <table:table-row table:style-name="ro1">
          <table:table-cell table:style-name="ce2" office:value-type="string" table:number-columns-spanned="3" table:number-rows-spanned="1">
            <text:p>Przebudowa części Oddziału Pediatrycznego</text:p>
          </table:table-cell>
          <table:covered-table-cell table:style-name="Default"/>
          <table:covered-table-cell table:style-name="ce11"/>
        </table:table-row>
        <table:table-row table:style-name="ro3">
          <table:table-cell table:style-name="ce3" office:value-type="string">
            <text:p>nr pomieszczenia</text:p>
          </table:table-cell>
          <table:table-cell table:style-name="ce7" office:value-type="string">
            <text:p>funkcja</text:p>
          </table:table-cell>
          <table:table-cell table:style-name="ce12" office:value-type="string">
            <text:p>powierzchnia</text:p>
          </table:table-cell>
        </table:table-row>
        <table:table-row table:style-name="ro4">
          <table:table-cell table:style-name="ce4"/>
          <table:table-cell table:style-name="ce8"/>
          <table:table-cell table:style-name="ce13" office:value-type="string">
            <text:p>[m2]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pokój badań</text:p>
          </table:table-cell>
          <table:table-cell office:value-type="float" office:value="18.01">
            <text:p>18,01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okój lekarski</text:p>
          </table:table-cell>
          <table:table-cell office:value-type="float" office:value="18.14">
            <text:p>18,14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pokój lekarski</text:p>
          </table:table-cell>
          <table:table-cell office:value-type="float" office:value="6.55">
            <text:p>6,55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łazienka personelu</text:p>
          </table:table-cell>
          <table:table-cell office:value-type="float" office:value="4.66">
            <text:p>4,66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WC niepełnosprawni</text:p>
          </table:table-cell>
          <table:table-cell office:value-type="float" office:value="5.21">
            <text:p>5,21</text:p>
          </table:table-cell>
        </table:table-row>
        <table:table-row table:style-name="ro4">
          <table:table-cell table:style-name="ce4"/>
          <table:table-cell table:style-name="ce9" office:value-type="string">
            <text:p>suma:</text:p>
          </table:table-cell>
          <table:table-cell table:style-name="ce9" table:formula="oooc:=SUM([.C7:.C11])" office:value-type="float" office:value="52.57">
            <text:p>52,5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13:4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hyphenate="tru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hyphenate="tru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4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etap- II</text:p>
          </table:table-cell>
          <table:covered-table-cell table:style-name="ce8"/>
          <table:covered-table-cell table:style-name="ce12"/>
        </table:table-row>
        <table:table-row table:style-name="ro3">
          <table:table-cell table:style-name="ce2" office:value-type="string" table:number-columns-spanned="3" table:number-rows-spanned="1">
            <text:p>Adaptacja i przebudowa części pomieszczeń IVp na potrzeby Oddziału Psychiatrycznego</text:p>
          </table:table-cell>
          <table:covered-table-cell/>
          <table:covered-table-cell table:style-name="ce13"/>
        </table:table-row>
        <table:table-row table:style-name="ro3">
          <table:table-cell table:style-name="ce3" office:value-type="string">
            <text:p>nr pomieszczenia</text:p>
          </table:table-cell>
          <table:table-cell table:style-name="ce9" office:value-type="string">
            <text:p>funkcja</text:p>
          </table:table-cell>
          <table:table-cell table:style-name="ce14" office:value-type="string">
            <text:p>powierzchnia</text:p>
          </table:table-cell>
        </table:table-row>
        <table:table-row table:style-name="ro4">
          <table:table-cell table:style-name="ce4"/>
          <table:table-cell table:style-name="ce10"/>
          <table:table-cell table:style-name="ce15" office:value-type="string">
            <text:p>[m2]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sala terapeutyczno-rehabilitacyjna</text:p>
          </table:table-cell>
          <table:table-cell table:style-name="ce5" office:value-type="float" office:value="24.83">
            <text:p>24,83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magazyn sala terapii zajęciowej</text:p>
          </table:table-cell>
          <table:table-cell table:style-name="ce5" office:value-type="float" office:value="7.48">
            <text:p>7,48</text:p>
          </table:table-cell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5" office:value-type="string">
            <text:p>wc personelu</text:p>
          </table:table-cell>
          <table:table-cell table:style-name="ce5" office:value-type="float" office:value="5.04">
            <text:p>5,04</text:p>
          </table:table-cell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5" office:value-type="string">
            <text:p>wc męskie</text:p>
          </table:table-cell>
          <table:table-cell table:style-name="ce5" office:value-type="float" office:value="12.71">
            <text:p>12,71</text:p>
          </table:table-cell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5" office:value-type="string">
            <text:p>wc damskie</text:p>
          </table:table-cell>
          <table:table-cell table:style-name="ce5" office:value-type="float" office:value="13.02">
            <text:p>13,02</text:p>
          </table:table-cell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5" office:value-type="string">
            <text:p>łazienka</text:p>
          </table:table-cell>
          <table:table-cell table:style-name="ce5" office:value-type="float" office:value="3.24">
            <text:p>3,24</text:p>
          </table:table-cell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5" office:value-type="string">
            <text:p>sekretariat</text:p>
          </table:table-cell>
          <table:table-cell table:style-name="ce5" office:value-type="float" office:value="7.89">
            <text:p>7,89</text:p>
          </table:table-cell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5" office:value-type="string">
            <text:p>wc męskie</text:p>
          </table:table-cell>
          <table:table-cell table:style-name="ce5" office:value-type="float" office:value="12.23">
            <text:p>12,23</text:p>
          </table:table-cell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5" office:value-type="string">
            <text:p>wc damskie</text:p>
          </table:table-cell>
          <table:table-cell table:style-name="ce5" office:value-type="float" office:value="11.81">
            <text:p>11,81</text:p>
          </table:table-cell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5" office:value-type="string">
            <text:p>palarnia</text:p>
          </table:table-cell>
          <table:table-cell table:style-name="ce5" office:value-type="float" office:value="4.82">
            <text:p>4,82</text:p>
          </table:table-cell>
        </table:table-row>
        <table:table-row table:style-name="ro1">
          <table:table-cell table:style-name="ce6" office:value-type="string">
            <text:p>42/1</text:p>
          </table:table-cell>
          <table:table-cell table:style-name="ce6" office:value-type="string">
            <text:p>WC niepełnosprawni</text:p>
          </table:table-cell>
          <table:table-cell table:style-name="ce6" office:value-type="float" office:value="8.08">
            <text:p>8,08</text:p>
          </table:table-cell>
        </table:table-row>
        <table:table-row table:style-name="ro1">
          <table:table-cell table:style-name="ce6" office:value-type="string">
            <text:p>42/2</text:p>
          </table:table-cell>
          <table:table-cell table:style-name="ce6" office:value-type="string">
            <text:p>pom. porządkowe</text:p>
          </table:table-cell>
          <table:table-cell table:style-name="ce6" office:value-type="float" office:value="3.88">
            <text:p>3,88</text:p>
          </table:table-cell>
        </table:table-row>
        <table:table-row table:style-name="ro4">
          <table:table-cell table:style-name="ce7"/>
          <table:table-cell table:style-name="ce11" office:value-type="string">
            <text:p>suma:</text:p>
          </table:table-cell>
          <table:table-cell table:style-name="ce16" table:formula="oooc:=SUM([.C19:.C30])" office:value-type="float" office:value="115.03">
            <text:p>115,0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18:0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