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span text:style-name="T1">E R R A T A</text:span></text:p>
      <text:p text:style-name="P1">do Programu Funkcjonalno – Użytkowego</text:p>
      <text:p text:style-name="P1"/>
      <text:p text:style-name="P2">„Adaptacja części pomieszczeń IV piętra na potrzeby Oddziału Psychiatrycznego, przebudowa części pomieszczeń na potrzeby Oddziału Pediatrycznego oraz adaptacja części pomieszczeń parteru na potrzeby psychiatrycznej izby przyjęć.”</text:p>
      <text:p text:style-name="P2"/>
      <text:p text:style-name="P5">Do programu funkcjonalno – użytkowego wprowadza się nstp zmiany:</text:p>
      <text:p text:style-name="P5">- na rysunku nr2 pierwotnie planowano wykonanie sali pacjentów 3-łóżkowej, z uwagi na bieżącą zmianę wymagań NFZ przy kontraktowaniu świadczeń w zakresie psychiatrii, powstała konieczność zredukowania sali do 2 łóżek (sala nr 31) oraz wykonanie pomieszczenia higieniczno-sanitarnego (pom. Nr 31/1). <text:s/></text:p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Daniel Mejn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4.0$Win32 OpenOffice.org_project/680m12$Build-59286</meta:generator>
    <meta:creation-date>2017-10-17T23:09:45</meta:creation-date>
    <dc:date>2017-08-29T17:01:18</dc:date>
    <meta:editing-cycles>2</meta:editing-cycles>
    <meta:editing-duration>PT18M2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88" meta:character-count="665"/>
  </office:meta>
</office:document-meta>
</file>