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Narrow1" svg:font-family="'Arial Narrow'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43cm" fo:margin-left="-1.27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10.135cm"/>
    </style:style>
    <style:style style:name="Tabela1.C" style:family="table-column">
      <style:table-column-properties style:column-width="4.561cm"/>
    </style:style>
    <style:style style:name="Tabela1.D" style:family="table-column">
      <style:table-column-properties style:column-width="3.814cm"/>
    </style:style>
    <style:style style:name="Tabela1.1" style:family="table-row">
      <style:table-row-properties style:row-height="1.686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1.353cm" style:keep-together="true" fo:keep-together="auto"/>
    </style:style>
    <style:style style:name="Tabela1.3" style:family="table-row">
      <style:table-row-properties style:row-height="3.099cm" style:keep-together="true" fo:keep-together="auto"/>
    </style:style>
    <style:style style:name="Tabela1.4" style:family="table-row">
      <style:table-row-properties style:row-height="1.764cm" style:keep-together="true" fo:keep-together="auto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text-properties style:font-name="Arial Narrow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7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text-properties fo:color="#000000" style:font-name="Arial Narrow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432cm" fo:line-height="0.002cm"/>
      <style:text-properties style:font-name="Arial Narrow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Arial Narrow" fo:font-size="11pt" fo:language="en" fo:country="US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1pt" fo:language="en" fo:country="US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Narrow" fo:font-size="10pt" fo:language="en" fo:country="US" style:font-size-asian="10pt" style:font-size-complex="10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style:font-name="Arial Narrow" fo:font-size="11pt" fo:letter-spacing="-0.007cm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212cm" fo:line-height="0.406cm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.212cm" fo:line-height="0.40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11pt" fo:letter-spacing="-0.004cm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P22" style:family="paragraph" style:parent-style-name="Text_20_body">
      <style:text-properties style:font-name="Arial Narrow" fo:font-size="11pt" style:font-size-asian="11pt" style:font-size-complex="11pt"/>
    </style:style>
    <style:style style:name="P23" style:family="paragraph" style:parent-style-name="Text_20_body">
      <style:text-properties fo:color="#000000" style:font-name="Arial Narrow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Text_20_body">
      <style:text-properties fo:font-weight="normal" style:font-weight-asian="normal" style:font-weight-complex="normal"/>
    </style:style>
    <style:style style:name="P25" style:family="paragraph" style:parent-style-name="Title">
      <style:text-properties style:font-name="Arial Narrow" fo:font-size="12pt" style:font-size-asian="12pt" style:font-size-complex="12pt"/>
    </style:style>
    <style:style style:name="P26" style:family="paragraph" style:parent-style-name="Title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27" style:family="paragraph" style:parent-style-name="Standard">
      <style:paragraph-properties fo:margin-left="0.804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11pt" fo:letter-spacing="-0.007cm" fo:language="en" fo:country="US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06cm" fo:margin-right="-0.071cm" fo:text-align="center" style:justify-single-word="false" fo:text-indent="0.06cm" style:auto-text-indent="false" fo:background-color="#ffffff">
        <style:background-image/>
      </style:paragraph-properties>
      <style:text-properties style:font-name="Arial Narrow" fo:font-size="10pt" style:font-size-asian="10pt" style:font-size-complex="10pt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Arial Narrow" style:font-size-complex="11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weight="bold" style:font-weight-asian="bold"/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style:font-size-complex="11pt"/>
    </style:style>
    <style:style style:name="T3" style:family="text">
      <style:text-properties fo:color="#000000" style:font-name="Arial Narrow1" fo:font-size="11pt"/>
    </style:style>
    <style:style style:name="T4" style:family="text">
      <style:text-properties style:font-name="Arial Narrow1"/>
    </style:style>
    <style:style style:name="T5" style:family="text">
      <style:text-properties fo:color="#008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6</text:p>
      <text:p text:style-name="P5">Zadanie nr 1 <text:tab/><text:tab/><text:tab/><text:tab/><text:tab/><text:tab/><text:tab/><text:tab/><text:tab/></text:p>
      <text:p text:style-name="P5">Materac - 15 szt. </text:p>
      <text:p text:style-name="P6"/>
      <text:p text:style-name="P4">Producent: ……………………………………….</text:p>
      <text:p text:style-name="P4">Kraj pochodzenia ……………………………….</text:p>
      <text:p text:style-name="P4">Oferowany model ……………………………….</text:p>
      <text:p text:style-name="P4">Rok produkcji : 2013 Fabrycznie nowe</text:p>
      <text:p text:style-name="P26"/>
      <text:p text:style-name="P25"/>
      <text:p text:style-name="P25"/>
      <text:p text:style-name="P25">Zestawienie wymaganych parametrów techniczno-użytkowych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4">LP</text:p>
          </table:table-cell>
          <table:table-cell table:style-name="Tabela1.A1" office:value-type="string">
            <text:p text:style-name="P18"/>
            <text:p text:style-name="P27">PARAMETRY</text:p>
          </table:table-cell>
          <table:table-cell table:style-name="Tabela1.A1" office:value-type="string">
            <text:p text:style-name="P15"/>
            <text:p text:style-name="P15">WYMAGANE</text:p>
            <text:p text:style-name="P15">PARAMETRY</text:p>
            <text:p text:style-name="P15"/>
          </table:table-cell>
          <table:table-cell table:style-name="Tabela1.A1" office:value-type="string">
            <text:p text:style-name="P20">PARAMETRY</text:p>
            <text:p text:style-name="P20">OFEROWANE</text:p>
            <text:p text:style-name="P20">TAK/NIE</text:p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9">Materac z pianki wysokoelastycznej z pokrowcem medycznym</text:p>
          </table:table-cell>
          <table:table-cell table:style-name="Tabela1.A1" office:value-type="string">
            <text:p text:style-name="P16">TAK</text:p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28">2.</text:p>
          </table:table-cell>
          <table:table-cell table:style-name="Tabela1.A1" office:value-type="string">
            <text:p text:style-name="P23"><text:span text:style-name="T4">Pokrowiec z froty bawełnianej lub</text:span><text:span text:style-name="T5"> </text:span><text:span text:style-name="T4">pokrowiec poliuretanowy</text:span> <text:span text:style-name="T4">z filtrem nieprzemakalnym 100% PVC (frota na lewej stronie), paroprzepuszczalny,</text:span> <text:span text:style-name="T4">temperatura prania 60°C, wodoodporny, bariera przeciwko roztoczom, bakteriom i grzybom</text:span></text:p>
            <text:p text:style-name="P24"><text:span text:style-name="T3">Pokrowiec z zamkiem błyskawicznym obszyty w literę „L” z okapnikiem, odporny na dezynfekcję.</text:span> 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28">3.</text:p>
          </table:table-cell>
          <table:table-cell table:style-name="Tabela1.A1" office:value-type="string">
            <text:p text:style-name="P10">Wymiary materaca:</text:p>
            <text:p text:style-name="P10">Materac dostosowany do wymiarów łóżka: 195 x 90 cm,</text:p>
            <text:p text:style-name="P10">Wysokość : 12 cm</text:p>
          </table:table-cell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22"/>
      <text:p text:style-name="P22"/>
      <text:p text:style-name="P22"/>
      <text:p text:style-name="P7"/>
      <text:p text:style-name="P21"><text:span text:style-name="T1"><text:s text:c="122"/></text:span><text:span text:style-name="T2">....................................................................................................</text:span></text:p>
      <text:p text:style-name="P29">Podpis i pieczątka upoważnionego przedstawiciela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1" svg:font-family="'Arial Narrow'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background-color="#ffffff" fo:keep-with-next="always">
        <style:background-image/>
      </style:paragraph-properties>
      <style:text-properties fo:color="#000000" fo:font-size="11pt" fo:letter-spacing="-0.004cm" fo:font-weight="bold" style:font-size-asian="11pt" style:font-weight-asian="bold" style:font-size-complex="8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2" fo:widows="2" fo:background-color="#ffffff" fo:keep-with-next="always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737cm" fo:margin-right="0cm" fo:orphans="2" fo:widows="2" fo:text-indent="0cm" style:auto-text-indent="false" fo:background-color="#ffffff" fo:keep-with-next="always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0.78cm" fo:margin-right="0cm" fo:orphans="2" fo:widows="2" fo:text-indent="0cm" style:auto-text-indent="false" fo:background-color="#ffffff" fo:keep-with-next="always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left="0.829cm" fo:margin-right="0cm" fo:orphans="2" fo:widows="2" fo:text-indent="0cm" style:auto-text-indent="false" fo:background-color="#ffffff" fo:keep-with-next="always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left="0.864cm" fo:margin-right="0cm" fo:orphans="2" fo:widows="2" fo:text-indent="0cm" style:auto-text-indent="false" fo:background-color="#ffffff" fo:keep-with-next="always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.49cm" fo:line-height="0.406cm" fo:text-indent="-0.06cm" style:auto-text-indent="false" fo:background-color="#ffffff" fo:keep-with-next="always">
        <style:background-image/>
      </style:paragraph-properties>
      <style:text-properties fo:color="#000000" fo:font-size="11pt" fo:letter-spacing="-0.002cm" fo:font-weight="bold" style:font-size-asian="11pt" style:font-weight-asian="bold" style:font-size-complex="8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.009cm" fo:margin-right="0cm" fo:text-indent="0cm" style:auto-text-indent="false" fo:background-color="#ffffff" fo:keep-with-next="always">
        <style:background-image/>
      </style:paragraph-properties>
      <style:text-properties fo:color="#000000" fo:font-size="11pt" fo:letter-spacing="-0.002cm" fo:font-weight="bold" style:font-size-asian="11pt" style:font-weight-asian="bold" style:font-size-complex="8pt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.914cm" fo:line-height="0.406cm" fo:text-indent="0.009cm" style:auto-text-indent="false" fo:background-color="#ffffff" fo:keep-with-next="always">
        <style:background-image/>
      </style:paragraph-properties>
      <style:text-properties fo:color="#000000" fo:font-size="11pt" fo:letter-spacing="-0.002cm" fo:font-weight="bold" style:font-size-asian="11pt" style:font-weight-asian="bold" style:font-size-complex="8pt" style:font-weight-complex="bold"/>
    </style:style>
    <style:style style:name="Title" style:family="paragraph" style:next-style-name="Subtitle" style:class="chapter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class="text">
      <style:paragraph-properties fo:margin-left="0.499cm" fo:margin-right="0cm" fo:text-indent="0cm" style:auto-text-indent="false"/>
      <style:text-properties fo:font-size="10pt" style:font-size-asian="10pt" style:font-size-complex="10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ekst_20_podstawowy_20_wcięty_20_Znak" style:display-name="Tekst podstawowy wcięty Znak" style:family="text">
      <style:text-properties fo:language="pl" fo:country="PL" style:language-asian="pl" style:country-asian="PL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ZP-PN/126/13</text:p>
        <text:p text:style-name="MP3">Dostawa Materacy na Oddział Chirurgiczny Ogólny</text:p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danie nr </dc:title>
    <meta:initial-creator>kasiab</meta:initial-creator>
    <meta:editing-cycles>10</meta:editing-cycles>
    <meta:print-date>2013-07-24T10:16:00</meta:print-date>
    <meta:creation-date>2013-10-11T08:27:00</meta:creation-date>
    <dc:date>2013-12-02T10:51:40.71</dc:date>
    <meta:editing-duration>PT00H13M24S</meta:editing-duration>
    <meta:generator>OpenOffice.org/3.1$Win32 OpenOffice.org_project/310m19$Build-9420</meta:generator>
    <meta:document-statistic meta:table-count="1" meta:image-count="0" meta:object-count="0" meta:page-count="2" meta:paragraph-count="31" meta:word-count="120" meta:character-count="1086"/>
    <meta:template xlink:type="simple" xlink:actuate="onRequest" xlink:title="Normal" xlink:href=""/>
  </office:meta>
</office:document-meta>
</file>